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600000CE44EB240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ans" fo:font-size="9pt" fo:language="en" fo:country="US" style:font-size-asian="9pt" style:font-name-complex="Noto Sans1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ans" fo:font-size="9pt" fo:language="en" fo:country="US" officeooo:paragraph-rsid="00185b07" style:font-size-asian="9pt" style:font-name-complex="Noto Sans1" style:font-size-complex="9pt"/>
    </style:style>
    <style:style style:name="P5" style:family="paragraph" style:parent-style-name="Standard">
      <style:paragraph-properties fo:line-height="150%" fo:text-align="justify" style:justify-single-word="false" fo:break-before="page"/>
      <style:text-properties style:font-name="Noto Sans" fo:font-size="9pt" fo:language="en" fo:country="US" style:font-size-asian="9pt" style:font-name-complex="Noto Sans1" style:font-size-complex="9pt"/>
    </style:style>
    <style:style style:name="T1" style:family="text">
      <style:text-properties style:font-name="Noto Sans" fo:font-size="9pt" fo:language="en" fo:country="US" style:font-size-asian="9pt" style:font-name-complex="Noto Sans1" style:font-size-complex="9pt"/>
    </style:style>
    <style:style style:name="T2" style:family="text">
      <style:text-properties style:font-name="Noto Sans Black" fo:font-size="14pt" fo:language="en" fo:country="US" fo:font-weight="bold" style:font-size-asian="14pt" style:font-weight-asian="bold" style:font-name-complex="Noto Sans Black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2"><text:span text:style-name="T2">Publications in the Area of ​​Applied Mathematics</text:span></text:p>
      <text:p text:style-name="P2" loext:marker-style-name="T2"><text:span text:style-name="T2"/></text:p>
      <text:p text:style-name="P3" loext:marker-style-name="T1"/>
      <text:p text:style-name="P4" loext:marker-style-name="T1">Final size index-driven strategies for cost-effective epidemic management in metapopulation. Bulletin of</text:p>
      <text:p text:style-name="P4" loext:marker-style-name="T1">Mathematical Biology, 87(119) <text:a xlink:type="simple" xlink:href="https://doi.org/10.1007/s11538-025-01500-7" text:style-name="Internet_20_link" text:visited-style-name="Visited_20_Internet_20_Link">https://doi.org/10.1007/s11538-025-01500-7</text:a></text:p>
      <text:p text:style-name="P3" loext:marker-style-name="T1">Giménez-Mujica, U. J., Velázquez-Castro, J., Anzo-Hernández, A., &amp;amp; Barradas, I. (2025). </text:p>
      <text:p text:style-name="P3" loext:marker-style-name="T1"/>
      <text:p text:style-name="P4" loext:marker-style-name="T1">Investigating HLB control strategies using Genetic Algorithms: A two-orchard model approach with ACP dispersal. Computers and Electronics in Agriculture, 237, 110415.</text:p>
      <text:p text:style-name="P4" loext:marker-style-name="T1">https://doi.org/10.1016/j.compag.2025.110415</text:p>
      <text:p text:style-name="P3" loext:marker-style-name="T1">Anzo-Hernández, A., Giménez-Mujica, U. J., Gracidas, C. A. H., &amp;amp; Oliveros-Oliveros, J. J. (2025).</text:p>
      <text:p text:style-name="P3" loext:marker-style-name="T1"/>
      <text:p text:style-name="P4" loext:marker-style-name="T1">Estimating the Final Size of Vector-Borne Epidemics in Metapopulation Networks: Methodologies and Comparisons. Boletín de la Sociedad Matemática Mexicana, 31(35). https://doi.org/10.1007/s40590-025-00712-0.</text:p>
      <text:p text:style-name="P3" loext:marker-style-name="T1">Giménez-Mujica, U. J., Velázquez-Castro, J., Anzo-Hernández, A., Herrera-Ramírez, T.P., &amp;amp;</text:p>
      <text:p text:style-name="P3" loext:marker-style-name="T1">Barradas, I. (2025). </text:p>
      <text:p text:style-name="P3" loext:marker-style-name="T1"/>
      <text:p text:style-name="P4" loext:marker-style-name="T1">Optimizing control parameters for Huanglongbing disease in citrus orchards using SAIR-SI compartmental model, epidemic final size, and genetic algorithms Journal of Mathematical Biology, 90(4) https://doi.org/10.1007/s00285-024-02161-1.</text:p>
      <text:p text:style-name="P3" loext:marker-style-name="T1">Anzo-Hernández, A., Giménez-Mujica, U. J., Hernández-Gracidas., &amp;amp; Oliveros-Oliveros, J.J. (2024). </text:p>
      <text:p text:style-name="P3" loext:marker-style-name="T1"/>
      <text:p text:style-name="P3" loext:marker-style-name="T1">LHigh-order entropy stable schemes based on a local adaptive WENO viscosity for degenerate convection-diffusion equations. C Acosta, S Jerez. Applied Numerical Mathematics 197, 322-343, 2024.</text:p>
      <text:p text:style-name="P3" loext:marker-style-name="T1"/>
      <text:p text:style-name="P3" loext:marker-style-name="T1"/>
      <text:p text:style-name="P5" loext:marker-style-name="T1">Convergence of entropy stable schemes for degenerate parabolic equations with a discontinuous</text:p>
      <text:p text:style-name="P3" loext:marker-style-name="T1">convection term. C Acosta, S Jerez ESAIM: M2AN 57 (3), 1445-1472, 2023.</text:p>
      <text:p text:style-name="P3" loext:marker-style-name="T1"/>
      <text:p text:style-name="P3" loext:marker-style-name="T1">Optimal control for a bone metastasis with radiotherapy model using a linear objective functional.</text:p>
      <text:p text:style-name="P3" loext:marker-style-name="T1">A Camacho, E Díaz-Ocampo, S Jerez. Mathematical Modelling of Natural Phenomena 17, 32, 2022.</text:p>
      <text:p text:style-name="P3" loext:marker-style-name="T1"/>
      <text:p text:style-name="P3" loext:marker-style-name="T1">Fast and Optimal WENO Schemes for Degenerate Parabolic Conservation .Laws R Diaz-Adame, S Jerez, H</text:p>
      <text:p text:style-name="P3" loext:marker-style-name="T1">Carrillo. Journal of Scientific Computing 90 (1), 1-28, 2022.</text:p>
      <text:p text:style-name="P3" loext:marker-style-name="T1"/>
      <text:p text:style-name="P3" loext:marker-style-name="T1">Antigen receptor therapy in bone metastasis via optimal control for different human life stages.</text:p>
      <text:p text:style-name="P3" loext:marker-style-name="T1">S Jerez, E Pliego, FJ Solis, AK Miller. Journal of Mathematical Biology 83 (4), 1-27, 2021.</text:p>
      <text:p text:style-name="P3" loext:marker-style-name="T1"/>
      <text:p text:style-name="P3" loext:marker-style-name="T1">Nonlinear modeling and control strategies for bone diseases based on TGFβ and Wnt factors.</text:p>
      <text:p text:style-name="P3" loext:marker-style-name="T1">A Camacho, S Jerez Communications in Nonlinear. Science and Numerical Simulation 100, 105842, 2021.</text:p>
      <text:p text:style-name="P3" loext:marker-style-name="T1"/>
      <text:p text:style-name="P3" loext:marker-style-name="T1">Strange attractors in discrete slow power-law models of bone remodeling. S Jerez, E Pliego, FJ Solis.</text:p>
      <text:p text:style-name="P3" loext:marker-style-name="T1">Chaos: An Interdisciplinary Journal of Nonlinear Science 31 (3), 033109, 2021.</text:p>
      <text:p text:style-name="P3" loext:marker-style-name="T1"/>
      <text:p text:style-name="P3" loext:marker-style-name="T1">Convergence of time-splitting approximations for degenerate convection-diffusion equations with a</text:p>
      <text:p text:style-name="P3" loext:marker-style-name="T1">random source. R Díaz-Adame, S Jerez. Journal of Numerical Mathematics 29 (1), 23-38, 2021.</text:p>
      <text:p text:style-name="P3" loext:marker-style-name="T1"/>
      <text:p text:style-name="P3" loext:marker-style-name="T1">Oscillatory behavior in discrete slow power-law models. S Jerez, E Pliego, FJ Solis. Nonlinear Dynamics</text:p>
      <text:p text:style-name="P3" loext:marker-style-name="T1">102 (3), 1553-1566, 2020.</text:p>
      <text:p text:style-name="P3" loext:marker-style-name="T1"/>
      <text:p text:style-name="P3" loext:marker-style-name="T1">Theoretical and numerical study of a skeletal muscle regeneration model with inflammatory response.</text:p>
      <text:p text:style-name="P3" loext:marker-style-name="T1">JI Ruiz-Bolaños, HV Kojouharov, FJ Solis. International Journal of Computer Mathematics, 1-17, 2024.</text:p>
      <text:p text:style-name="P3" loext:marker-style-name="T1"/>
      <text:p text:style-name="P3" loext:marker-style-name="T1">Qualitative and asymptotic analysis of repulsion systems with diverse applications. FJ Solis, F Sanchez,</text:p>
      <text:p text:style-name="P3" loext:marker-style-name="T1">LM Gonzalez. Journal of Difference Equations and Applications, 1-17, 2024.</text:p>
      <text:p text:style-name="P3" loext:marker-style-name="T1"/>
      <text:p text:style-name="P3" loext:marker-style-name="T1"><text:soft-page-break/>A nonlinear transport–diffusion model for the interactions between immune system cells and HPV-</text:p>
      <text:p text:style-name="P3" loext:marker-style-name="T1">infected cells. FJ Solis, LM Gonzalez. Nonlinear Dynamics 111 (16), 15557-15571, 2023.</text:p>
      <text:p text:style-name="P3" loext:marker-style-name="T1"/>
      <text:p text:style-name="P3" loext:marker-style-name="T1">Convergence for Slow Discrete Dynamical Systems with Identity Linearization. A Sotolongo, FJ Solis.</text:p>
      <text:p text:style-name="P3" loext:marker-style-name="T1">Differential Equations and Dynamical Systems 30 (4), 885-891, 2022.</text:p>
      <text:p text:style-name="P3" loext:marker-style-name="T1"/>
      <text:p text:style-name="P3" loext:marker-style-name="T1">Pursuit on regular surfaces with application to consensus problems. FJ Solis, C Yebra. Nonlinear Dynamics</text:p>
      <text:p text:style-name="P3" loext:marker-style-name="T1">105 (4), 3423-3438, 2021.</text:p>
      <text:p text:style-name="P3" loext:marker-style-name="T1"/>
      <text:p text:style-name="P3" loext:marker-style-name="T1">Bathymetry and friction estimation from transient velocity data for one dimensional shallow water flows</text:p>
      <text:p text:style-name="P3" loext:marker-style-name="T1">in open channels with varying width… G Hernandez-Dueñas, MA Moreles, PG Casanova. Physics of Fluids,</text:p>
      <text:p text:style-name="P3" loext:marker-style-name="T1">2023.</text:p>
      <text:p text:style-name="P3" loext:marker-style-name="T1"/>
      <text:p text:style-name="P3" loext:marker-style-name="T1">A component free derivation of Backpropagation in deep learning. MA Moreles. International Journal of</text:p>
      <text:p text:style-name="P3" loext:marker-style-name="T1">Artificial Intelligence 20 (2), 2022.</text:p>
      <text:p text:style-name="P3" loext:marker-style-name="T1"/>
      <text:p text:style-name="P3" loext:marker-style-name="T1">Ocean surface radial velocity imaging in the AT-INSAR velocity bunching model. A functional approach</text:p>
      <text:p text:style-name="P3" loext:marker-style-name="T1">.F Perez, MA Moreles, H Morales-Barcenas. Radio Science 56 (12), 2021.</text:p>
      <text:p text:style-name="P3" loext:marker-style-name="T1"/>
      <text:p text:style-name="P3" loext:marker-style-name="T1">Equivalence of DEC and box methods for the diffusion–advection–reaction equation. R Carrillo, MA</text:p>
      <text:p text:style-name="P3" loext:marker-style-name="T1">Moreles, R Herrera. Boletín de la Sociedad Matemática Mexicana 27 (2), 35, 2021.</text:p>
      <text:p text:style-name="P3" loext:marker-style-name="T1"/>
      <text:p text:style-name="P3" loext:marker-style-name="T1">A computational method for the covariance matrix associated with extracellular diffusivity on disordered</text:p>
      <text:p text:style-name="P3" loext:marker-style-name="T1">models of cylindrical brain axons. Cervantes, MA Moreles, J Peña, A Ramirez-Manzanares.</text:p>
      <text:p text:style-name="P3" loext:marker-style-name="T1">Mathematical Biosciences and Engineering 18 (5), 4961-4970, 2021.</text:p>
      <text:p text:style-name="P3" loext:marker-style-name="T1"/>
      <text:p text:style-name="P3" loext:marker-style-name="T1">Estimation and SVM classification of glucose-insulin model parameters from OGTT data: a comparison</text:p>
      <text:p text:style-name="P3" loext:marker-style-name="T1">with the ADA criteria: Estimation and SM classification of glucose-insulin. P Vargas, MA Moreles, J Pena,</text:p>
      <text:p text:style-name="P3" loext:marker-style-name="T1">A Monroy, S Alavez. International Journal of Diabetes in Developing Countries 41, 54-62, 2021.</text:p>
      <text:p text:style-name="P3" loext:marker-style-name="T1"/>
      <text:p text:style-name="P3" loext:marker-style-name="T1"><text:soft-page-break/>Disentangling the role of virus infectiousness and awareness-based human behavior during the early</text:p>
      <text:p text:style-name="P3" loext:marker-style-name="T1">phase of the COVID-19 pandemic in the European Union. MA Capistrán, JA Infante, ÁM Ramos, JM Rey.</text:p>
      <text:p text:style-name="P3" loext:marker-style-name="T1">Applied Mathematical Modelling 122, 187-199, 2023.</text:p>
      <text:p text:style-name="P3" loext:marker-style-name="T1"/>
      <text:p text:style-name="P3" loext:marker-style-name="T1">Stochastic dynamics between the immune system and cancer cells with allee effect and immunotherapy.</text:p>
      <text:p text:style-name="P3" loext:marker-style-name="T1">E Hernández-López, M Núñez-López, Ma Capistrán. Journal of Biological Systems 31 (03), 1125-1146,</text:p>
      <text:p text:style-name="P3" loext:marker-style-name="T1">2023.</text:p>
      <text:p text:style-name="P3" loext:marker-style-name="T1"/>
      <text:p text:style-name="P3" loext:marker-style-name="T1">A Model of Dengue Transmission. MA Capistran, IB Bribiesca, GE Salcedo. Handbook of Visual,</text:p>
      <text:p text:style-name="P3" loext:marker-style-name="T1">Experimental and Computational Mathematics: Bridges, 2023.</text:p>
      <text:p text:style-name="P3" loext:marker-style-name="T1"/>
      <text:p text:style-name="P3" loext:marker-style-name="T1">Thermal uncertainty analysis of a single particle model for a Lithium-Ion cell. MA Capistrán, JA Infante,</text:p>
      <text:p text:style-name="P3" loext:marker-style-name="T1">ÁM Ramos. Revista de la Real Academia de Ciencias Exactas, Físicas y Naturales. Serie 2023.</text:p>
      <text:p text:style-name="P3" loext:marker-style-name="T1"/>
      <text:p text:style-name="P3" loext:marker-style-name="T1">Filtering and improved Uncertainty Quantification in the dynamic estimation of effective reproduction</text:p>
      <text:p text:style-name="P3" loext:marker-style-name="T1">numbers. MA Capistrán, A Capella, JA Christen. Epidemics 40, 100624, 2022.</text:p>
      <text:p text:style-name="P3" loext:marker-style-name="T1"/>
      <text:p text:style-name="P3" loext:marker-style-name="T1">Bayesian sequential data assimilation for COVID-19 forecasting. ML Daza-Torres, MA Capistrán, A</text:p>
      <text:p text:style-name="P3" loext:marker-style-name="T1">Capella, JA Christen. Epidemics 39, 100564, 2022.</text:p>
      <text:p text:style-name="P3" loext:marker-style-name="T1"/>
      <text:p text:style-name="P3" loext:marker-style-name="T1">Error control of the numerical posterior with Bayes factors in Bayesian uncertainty quantification. MA</text:p>
      <text:p text:style-name="P3" loext:marker-style-name="T1">Capistrán, JA Christen, ML Daza-Torres, H Flores-Arguedas. Bayesian Analysis 17 (2), 381-403, 2022.</text:p>
      <text:p text:style-name="P3" loext:marker-style-name="T1"/>
      <text:p text:style-name="P3" loext:marker-style-name="T1">Inference for stochastic kinetic models from multiple data sources for joint estimation of infection</text:p>
      <text:p text:style-name="P3" loext:marker-style-name="T1">dynamics from aggregate reports and virological data. OA Chkrebtii, YE García, MA Capistrán, DE Noyola.</text:p>
      <text:p text:style-name="P3" loext:marker-style-name="T1">The Annals of Applied Statistics 16 (2), 959-981, 2022.</text:p>
      <text:p text:style-name="P3" loext:marker-style-name="T1"/>
      <text:p text:style-name="P3" loext:marker-style-name="T1">Additive multiple contacts and saturation phenomena in epidemiological models are not detected by R0.</text:p>
      <text:p text:style-name="P3" loext:marker-style-name="T1">JG Villavicencio-Pulido, I Barradas, C Nila-Luévano. Mathematical Modelling of Natural Phenomena 19,</text:p>
      <text:p text:style-name="P3" loext:marker-style-name="T1">8, 2024.</text:p>
      <text:p text:style-name="P3" loext:marker-style-name="T1"><text:soft-page-break/></text:p>
      <text:p text:style-name="P3" loext:marker-style-name="T1">The Sooner Strict Public Health Strategies are Applied the Lower the Peak of the Epidemic: the SARS-</text:p>
      <text:p text:style-name="P3" loext:marker-style-name="T1">CoV-2 Case. JG Villavicencio-Pulido, I Barradas, F Saldaña, C Nila Luevano. Trends in Computational and</text:p>
      <text:p text:style-name="P3" loext:marker-style-name="T1">Applied Mathematics 24 (3), 575-594, 2023.</text:p>
      <text:p text:style-name="P3" loext:marker-style-name="T1"/>
      <text:p text:style-name="P3" loext:marker-style-name="T1">Beyond R0: Exploring New Approaches. A González Galeano, I Barradas, JG Villavicencio Pulido</text:p>
      <text:p text:style-name="P3" loext:marker-style-name="T1">Universidad Tecnológica Metropolitana, 2023.</text:p>
      <text:p text:style-name="P3" loext:marker-style-name="T1"/>
      <text:p text:style-name="P3" loext:marker-style-name="T1">Modelo matemático para la interacción competitiva entre células cancerosas y sistema inmune con</text:p>
      <text:p text:style-name="P3" loext:marker-style-name="T1">terapia de cáncer. JA Mesa-Zora, RJ Camargo-Amado, I Barradas. Ingeniería y competitividad 24 (2), 2022.</text:p>
      <text:p text:style-name="P3" loext:marker-style-name="T1"/>
      <text:p text:style-name="P3" loext:marker-style-name="T1">Panic behavior induces multiple endemic states and backward bifurcation. D Benítez, I Barradas</text:p>
      <text:p text:style-name="P3" loext:marker-style-name="T1">Mathematical Methods in the Applied Sciences 45 (5), 2831-2851, 2022.</text:p>
      <text:p text:style-name="P3" loext:marker-style-name="T1"/>
      <text:p text:style-name="P3" loext:marker-style-name="T1">Mathematical model for the competitive interaction between cancer cells and the immune system with</text:p>
      <text:p text:style-name="P3" loext:marker-style-name="T1">cancer therapy. JA Mesa-Zora, RJ Camargo-Amado, I Barradas. Ingeniería y competitividad 24 (2), 2022.</text:p>
      <text:p text:style-name="P3" loext:marker-style-name="T1"/>
      <text:p text:style-name="P3" loext:marker-style-name="T1">Triangular finite differences using bivariate Lagrange polynomials with applications to elliptic equations.</text:p>
      <text:p text:style-name="P3" loext:marker-style-name="T1">RI Balam, MU Zapata, U Iturrarán-Viveros. Mathematics and Computers in Simulation 227, 121-148,2025.</text:p>
      <text:p text:style-name="P3" loext:marker-style-name="T1"/>
      <text:p text:style-name="P3" loext:marker-style-name="T1">Global second-order immersed interface Poisson solver using zero-order local truncation errors. R Itzá</text:p>
      <text:p text:style-name="P3" loext:marker-style-name="T1">Balam, M Uh Zapata, J Montalvo-Urquizo. Boletín de la Sociedad Matemática Mexicana 30 (3), 1-35,2024.</text:p>
      <text:p text:style-name="P3" loext:marker-style-name="T1"/>
      <text:p text:style-name="P3" loext:marker-style-name="T1">Elasticity Imaging. L Guadarrama. Mathematical Sciences with Multidisciplinary Applications, 2016.</text:p>
      <text:p text:style-name="P3" loext:marker-style-name="T1"/>
      <text:p text:style-name="P3" loext:marker-style-name="T1">Numerical investigation of the scour around a diamond-and square-shaped pile in a narrow channel. M</text:p>
      <text:p text:style-name="P3" loext:marker-style-name="T1">Hurtado-Herrera, MU Zapata, A Hammouti, DP Van Bang, W Zhang, Ocean. Engineering 309, 118374.</text:p>
      <text:p text:style-name="P3" loext:marker-style-name="T1">Hexagonal finite differences for the two-dimensional variable coefficient Poisson equation. RI Balam, MU</text:p>
      <text:p text:style-name="P3" loext:marker-style-name="T1">Zapata, U Iturrarán-Viveros. Examples and Counterexamples 5, 100144, 2024.</text:p>
      <text:p text:style-name="P3" loext:marker-style-name="T1"/>
      <text:p text:style-name="P3" loext:marker-style-name="T1"><text:soft-page-break/>Flow around a pile under highly non-linear waves using an unstructured finite-volume technique. W</text:p>
      <text:p text:style-name="P3" loext:marker-style-name="T1">Zhang, M Uh Zapata, Z Huang, KD Nguyen, D Pham Van Bang. International Journal of Computational</text:p>
      <text:p text:style-name="P3" loext:marker-style-name="T1">Fluid Dynamics 37 (8), 693-710, 2024.</text:p>
      <text:p text:style-name="P3" loext:marker-style-name="T1"/>
      <text:p text:style-name="P3" loext:marker-style-name="T1">A compact sixth-order implicit immersed interface method to solve 2D Poisson equations with</text:p>
      <text:p text:style-name="P3" loext:marker-style-name="T1">discontinuities. MU Zapata, RI Balam, J Montalvo-Urquizo. Mathematics and Computers in Simulation</text:p>
      <text:p text:style-name="P3" loext:marker-style-name="T1">210, 384-407, 2023.</text:p>
      <text:p text:style-name="P3" loext:marker-style-name="T1"/>
      <text:p text:style-name="P3" loext:marker-style-name="T1">A parallel unstructured multi-color SOR solver for 3D Navier–Stokes equations on graphics processing</text:p>
      <text:p text:style-name="P3" loext:marker-style-name="T1">units. MU Zapata, FJ Hernandez-Lopez, RI Balam. Computers &amp; Fluids 260, 105909, 2023.</text:p>
      <text:p text:style-name="P3" loext:marker-style-name="T1"/>
      <text:p text:style-name="P3" loext:marker-style-name="T1">A new sixth-order immersed interface method for solving Poisson equations with straight interfaces. RI</text:p>
      <text:p text:style-name="P3" loext:marker-style-name="T1">Balam, MU Zapata, JM Urquizo. Métodos numéricos para cálculo y diseño en ingeniería: Revista</text:p>
      <text:p text:style-name="P3" loext:marker-style-name="T1">internacional, 2023.</text:p>
      <text:p text:style-name="P3" loext:marker-style-name="T1"/>
      <text:p text:style-name="P3" loext:marker-style-name="T1">Transient wave imaging with limited-view data. H Ammari, M Asch, LG Bustos, V Jugnon, H Kang SIAM</text:p>
      <text:p text:style-name="P3" loext:marker-style-name="T1">Journal on Imaging Sciences 4 (4), 1097-1121, 2011.</text:p>
      <text:p text:style-name="P3" loext:marker-style-name="T1"/>
      <text:p text:style-name="P3" loext:marker-style-name="T1">Transient elasticity imaging and time reversal. H Ammari, LG Bustos, H Kang, H Lee. Proceedings of the</text:p>
      <text:p text:style-name="P3" loext:marker-style-name="T1">Royal Society of Edinburgh Section A: Mathematics 141 (6) 2011.</text:p>
      <text:p text:style-name="P3" loext:marker-style-name="T1"/>
      <text:p text:style-name="P3" loext:marker-style-name="T1">On the Green function in visco-elastic media obeying a frequency power-law. E Bretin, LG Bustos, A</text:p>
      <text:p text:style-name="P3" loext:marker-style-name="T1">Wahab. Mathematical Methods in the Applied Sciences 34 (7), 819-830, 2011.</text:p>
      <text:p text:style-name="P3" loext:marker-style-name="T1"/>
      <text:p text:style-name="P3" loext:marker-style-name="T1">Transient wave imaging of anomalies: a numerical study. S Gdoura, L Guadarrama-Bustos</text:p>
      <text:p text:style-name="P3" loext:marker-style-name="T1">Mathematical and Statistical Methods for Imaging, Contemporary Mathematics, 201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MX" style:letter-kerning="false" style:font-name-asian="Calibri1" style:font-size-asian="12pt" style:language-asian="en" style:country-asian="US" style:font-name-complex="Noto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MX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 style:font-name-asian="Calibri1" style:font-family-asian="Calibri" style:font-family-generic-asian="system" style:font-pitch-asian="variable"/>
    </style:style>
    <style:style style:name="Pie_20_de_20_página_20_Car" style:display-name="Pie de página Car" style:family="text" style:parent-style-name="Default_20_Paragraph_20_Font">
      <style:text-properties fo:language="es" fo:country="ES" style:font-name-asian="Calibri1" style:font-family-asian="Calibri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 style:page-usage="mirrored">
      <style:page-layout-properties fo:page-width="21.59cm" fo:page-height="27.94cm" style:num-format="1" style:print-orientation="portrait" fo:margin-top="1.249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cm" fo:margin-left="0cm" fo:margin-right="0cm" fo:margin-bottom="2.7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-3.053cm" svg:y="-1.304cm" svg:width="21.668cm" svg:height="28.039cm" draw:z-index="2"><draw:image xlink:href="Pictures/10000000000009F600000CE44EB24086.png" xlink:type="simple" xlink:show="embed" xlink:actuate="onLoad" draw:mime-type="image/png"/></draw:frame></text:p>
      </style:header>
      <style:header-left>
        <text:p text:style-name="Header"><draw:frame draw:style-name="Mfr1" draw:name="Imagen 2" text:anchor-type="char" svg:x="-2.972cm" svg:y="-1.249cm" svg:width="21.56cm" svg:height="27.901cm" draw:z-index="5"><draw:image xlink:href="Pictures/10000000000009F600000CE44EB24086.png" xlink:type="simple" xlink:show="embed" xlink:actuate="onLoad" draw:mime-type="image/png"/></draw:frame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blo Andrés Silva Páez</meta:initial-creator>
    <meta:editing-cycles>7</meta:editing-cycles>
    <meta:creation-date>2025-01-21T19:55:00</meta:creation-date>
    <dc:date>2025-10-17T12:37:25.212929106</dc:date>
    <meta:editing-duration>PT8M44S</meta:editing-duration>
    <meta:generator>LibreOffice/24.2.6.2$Linux_X86_64 LibreOffice_project/420$Build-2</meta:generator>
    <meta:document-statistic meta:table-count="0" meta:image-count="2" meta:object-count="0" meta:page-count="6" meta:paragraph-count="115" meta:word-count="1382" meta:character-count="10044" meta:non-whitespace-character-count="8776"/>
    <meta:user-defined meta:name="AppVersion">16.0000</meta:user-defined>
    <meta:template xlink:type="simple" xlink:actuate="onRequest" xlink:title="Normal.dotm" xlink:href=""/>
  </office:meta>
</office:document-meta>
</file>